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280099"/>
    </style:style>
    <style:style style:name="T1" style:family="text">
      <style:text-properties fo:color="#99284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penoffice’i harjutustöö:</text:p>
      <text:p text:style-name="Standard"/>
      <text:p text:style-name="Standard">1. Teksti suurus ja fondid.</text:p>
      <text:p text:style-name="Standard"/>
      <text:p text:style-name="Standard">Selles lauses on teksti suurus 10</text:p>
      <text:p text:style-name="Standard">Selles lauses on teksti suurus 16</text:p>
      <text:p text:style-name="Standard">Selles lauses on teksti suurus 22</text:p>
      <text:p text:style-name="Standard"/>
      <text:p text:style-name="Standard">Selles lauses kasutame fonti “Monotype Corsiva”.</text:p>
      <text:p text:style-name="Standard">Selles lauses kasutame fonti “Wide Latin”.</text:p>
      <text:p text:style-name="Standard">Selles lauses kasutame fonti “.............”.</text:p>
      <text:p text:style-name="Standard"/>
      <text:p text:style-name="Standard"/>
      <text:p text:style-name="Standard">2. Teksti joondamine. </text:p>
      <text:p text:style-name="Standard"/>
      <text:p text:style-name="P1">Selle lõigu tekst on joondatud vasakule. Selle lõigu tekst on joondatud vasakule. Selle lõigu tekst on joondatud vasakule. Selle lõigu tekst on joondatud vasakule. Selle lõigu tekst on joondatud vasakule. Selle lõigu tekst on joondatud vasakule. Selle lõigu tekst on joondatud vasakule. Selle lõigu tekst on joondatud vasakule.</text:p>
      <text:p text:style-name="Standard"/>
      <text:p text:style-name="Standard">Selle lõigu tekst on joondatud paremale. Selle lõigu tekst on joondatud paremale. Selle lõigu tekst on joondatud paremale. Selle lõigu tekst on joondatud paremale. Selle lõigu tekst on joondatud paremale. Selle lõigu tekst on joondatud paremale. Selle lõigu tekst on joondatud paremale.</text:p>
      <text:p text:style-name="Standard"/>
      <text:p text:style-name="Standard">Selle lõigu tekst on joondatud keskele. Selle lõigu tekst on joondatud keskele. Selle lõigu tekst on joondatud keskele. Selle lõigu tekst on joondatud keskele. Selle lõigu tekst on joondatud keskele. Selle lõigu tekst on joondatud keskele. Selle lõigu tekst on joondatud keskele. Selle lõigu tekst on joondatud keskele.</text:p>
      <text:p text:style-name="Standard"/>
      <text:p text:style-name="Standard">Selle lõigu tekst on joondatud mõlemast äärest. Selle lõigu tekst on joondatud mõlemast äärest. Selle lõigu tekst on joondatud mõlemast äärest. Selle lõigu tekst on joondatud mõlemast äärest. Selle lõigu tekst on joondatud mõlemast äärest. Selle lõigu tekst on joondatud mõlemast äärest. Selle lõigu tekst on joondatud mõlemast äärest. </text:p>
      <text:p text:style-name="Standard"/>
      <text:p text:style-name="Standard">3. Teksti ja tausta värvimine (menüüst: vorming/märk/fondiefektid (või taust)</text:p>
      <text:p text:style-name="Standard"/>
      <text:p text:style-name="Standard">Selle lause tekst on punast värvi. </text:p>
      <text:p text:style-name="Standard">Selle lause tekst on sinist värvi.</text:p>
      <text:p text:style-name="Standard">Selle lause tekst on rohelist värvi.</text:p>
      <text:p text:style-name="Standard"/>
      <text:p text:style-name="Standard">Selle lause tausta värv on kollane.</text:p>
      <text:p text:style-name="Standard">Selle lause tausta värv on helesinine</text:p>
      <text:p text:style-name="Standard">Selle lause tausta värv on ......</text:p>
      <text:p text:style-name="Standard"/>
      <text:p text:style-name="Standard">Selles lõigus on teksti värvus punane ja taust hall.Selles lõigus on teksti värvus punane ja taust hall.Selles lõigus on teksti värvus punane ja taust hall.Selles lõigus on teksti värvus punane ja taust hall.Selles lõigus on teksti värvus punane ja taust hall.Selles lõigus on teksti värvus punane ja taust hall.Selles lõigus on teksti värvus punane ja taust hall.</text:p>
      <text:p text:style-name="Standard"/>
      <text:p text:style-name="Standard">4. Nummerdatud- ja täpploetelu.(menüüst vormindus/nummerdus ja täpid)</text:p>
      <text:p text:style-name="Standard"/>
      <text:p text:style-name="Standard">Teeme nummerdatud loetelu viiest kuulsast eesti näitelejast:</text:p>
      <text:p text:style-name="Standard"/>
      <text:p text:style-name="Standard">Teeme täpploetelu viiest muusikust:</text:p>
      <text:p text:style-name="Standard"/>
      <text:p text:style-name="Standard">Teeme täpploetelu viiest kuulsast eesti sportlasest (kusjuures loetelu täpid erinevad eelmisest)</text:p>
      <text:p text:style-name="Standard"/>
      <text:p text:style-name="Standard">5. Stiilid</text:p>
      <text:p text:style-name="Standard"/>
      <text:p text:style-name="Standard">Selles lauses on tekst rasvases (paksus) kirjas.</text:p>
      <text:p text:style-name="Standard">Selles lauses on tekst <text:s/>kaldkirjas.</text:p>
      <text:p text:style-name="Standard">Selles lauses on tekst allajoonitud.</text:p>
      <text:p text:style-name="Standard">Selles lauses on tekst nii rasvases kirjas, <text:s/>kaldkirjas kui ka allajoonitud.</text:p>
      <text:p text:style-name="Standard"/>
      <text:p text:style-name="Standard">6. Veerud (Vormindus/veerud)</text:p>
      <text:p text:style-name="Standard"/>
      <text:p text:style-name="Standard">selles lõigus on tekst kahes veerus (tulbas). Selles lõigus on tekst kahes veerus (tulbas). Selles lõigus on tekst kahes veerus (tulbas). Selles lõigus on tekst kahes veerus (tulbas). selles lõigus on tekst kahes veerus (tulbas). Selles lõigus on tekst kahes veerus (tulbas). Selles lõigus on tekst kahes veerus (tulbas). Selles lõigus on tekst kahes veerus (tulbas).</text:p>
      <text:p text:style-name="Standard"/>
      <text:p text:style-name="Standard">Selles lõigus on tekst kolmes veerus (tulbas). Selles lõigus on tekst kolmes veerus (tulbas). Selles lõigus on tekst kolmes veerus (tulbas). Selles lõigus on tekst kolmes veerus (tulbas). Selles lõigus on tekst kolmes veerus (tulbas). Selles lõigus on tekst kolmes veerus (tulbas). Selles lõigus on tekst kolmes veerus (tulbas). Selles lõigus on tekst kolmes veerus (tulbas).</text:p>
      <text:p text:style-name="Standard"/>
      <text:p text:style-name="Standard"/>
      <text:p text:style-name="Standard">7. reavahed (Vormindus/Lõik)</text:p>
      <text:p text:style-name="Standard"/>
      <text:p text:style-name="Standard">Selles lõigus on ühekordne reavahe. Selles lõigus on ühekordne reavahe. Selles lõigus on ühekordne reavahe. Selles lõigus on ühekordne reavahe. Selles lõigus on ühekordne reavahe . Selles lõigus on ühekordne reavahe. Selles lõigus on ühekordne reavahe. Selles lõigus on ühekordne reavahe.</text:p>
      <text:p text:style-name="Standard"/>
      <text:p text:style-name="Standard">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text:p>
      <text:p text:style-name="Standard"/>
      <text:p text:style-name="Standard">Selles lõigus on 1,5-kordne reavahe. Selles lõigus on 1,5-kordne reavahe. Selles lõigus on 1,5-kordne reavahe. Selles lõigus on 1,5-kordne reavahe. Selles lõigus on 1,5-kordne reavahe. Selles lõigus on 1,5-kordne reavahe. Selles lõigus on 1,5-kordne reavahe. Selles lõigus on 1,5-kordne reavahe. Selles lõigus on 1,5-kordne reavahe.</text:p>
      <text:p text:style-name="Standard"/>
      <text:p text:style-name="Standard">Selles lõigus on reavahe 0,6 cm. Selles lõigus on reavahe 0,6 cm. Selles lõigus on reavahe 0,6 cm. Selles lõigus on reavahe 0,6 cm. Selles lõigus on reavahe 0,6 cm. Selles lõigus on reavahe 0,6 cm. Selles lõigus on reavahe 0,6 cm. Selles lõigus on reavahe 0,6 cm. Selles lõigus on reavahe 0,6 cm. Selles lõigus on reavahe 0,6 cm. Selles lõigus on reavahe 0,6 cm.</text:p>
      <text:p text:style-name="Standard"/>
      <text:p text:style-name="Standard">8. Lõiguvahed (menüüst vorming/lõik/taanded ja vahed/vahed (ülemine ja alumine)</text:p>
      <text:p text:style-name="Standard"/>
      <text:p text:style-name="P2"><text:span text:style-name="T1">Selle lõigu järel on 1,2 cm suurune lõiguvahe. Selle lõigu järel on 1,2 cm suurune lõiguvahe. Selle lõigu järel on 1,2 cm suurune lõiguvahe. Selle lõigu järel on 1,2 cm suurune lõiguvahe. Selle lõigu järel on 1,2 cm suurune lõiguvahe. Selle lõigu järel on 1,2 cm suurune lõiguvahe.</text:span>Selle lõigu ees on 0,5 cm suurune lõiguvahe. Selle lõigu ees on 0,5 cm suurune lõiguvahe. Selle lõigu ees on 0,5 cm suurune lõiguvahe. Selle lõigu ees on 0,5 cm suurune lõiguvahe. Selle lõigu ees on 0,5 cm suurune lõiguvahe.</text:p>
      <text:p text:style-name="Standard">Selle lõigu ees on 0,3 cm suurune ja järel on 0,6 cm suurune lõiguvahe. Selle lõigu ees on 0,3 cm suurune ja järel on 0,6 cm suurune lõiguvahe. Selle lõigu ees on 0,3 cm suurune ja järel on 0,6 cm suurune lõiguvahe. Selle lõigu ees on 0,3 cm suurune ja järel on 0,6 cm suurune lõiguvahe.</text:p>
      <text:p text:style-name="Standard">Selle lõigu ees on 0,3 cm suurune ja järel on 0,6 cm suurune lõiguvahe. Selle lõigu ees on 0,3 cm suurune ja järel on 0,6 cm suurune lõiguvahe. Selle lõigu ees on 0,3 cm suurune ja järel on 0,6 cm suurune lõiguvahe. Selle lõigu ees on 0,3 cm suurune ja järel on 0,6 cm suurune lõiguvahe.</text:p>
      <text:p text:style-name="Standard">Selle lõigu ees on 0,3 cm suurune ja järel on 0,6 cm suurune lõiguvahe. Selle lõigu ees on 0,3 cm suurune ja järel on 0,6 cm suurune lõiguvahe. Selle lõigu ees on 0,3 cm suurune ja järel on 0,6 cm suurune lõiguvahe.</text:p>
      <text:p text:style-name="Standard"/>
      <text:p text:style-name="Standard">9. Eriefektid:(vormindus/märk/fondiefektid (ja/või paigutus))</text:p>
      <text:p text:style-name="Standard"/>
      <text:p text:style-name="Standard">Teeme ülaindeksi</text:p>
      <text:p text:style-name="Standard">Teeme alaindeksi</text:p>
      <text:p text:style-name="Standard">Teeme läbikriipsutatud teksti</text:p>
      <text:p text:style-name="Standard">Teeme mingi muu efekti</text:p>
      <text:p text:style-name="Standard"/>
      <text:p text:style-name="Standard">Lisame mõned kreeka tähed:</text:p>
      <text:p text:style-name="Standard">alfa on selline:</text:p>
      <text:p text:style-name="Standard">pii on selline:</text:p>
      <text:p text:style-name="Standard">oomega on selline:</text:p>
      <text:p text:style-name="Standard"><text:tab/></text:p>
      <text:p text:style-name="Standard">10. Pealkirjastiilid</text:p>
      <text:p text:style-name="Standard"/>
      <text:p text:style-name="Standard">See lause on stiiliga „Pealkiri 1“</text:p>
      <text:p text:style-name="Standard">See lause on stiiliga „Pealkiri 2“</text:p>
      <text:p text:style-name="Standard"/>
      <text:p text:style-name="Standard"/>
      <text:p text:style-name="Standard">11. Tiitelleht</text:p>
      <text:p text:style-name="Standard"/>
      <text:p text:style-name="Standard">Teeme tööle tiitellehe (meenuta eelmist tööd) ja nummerdame leheküljed ära (välja arvatud tiitelleht)</text:p>
      <text:p text:style-name="Standard"/>
      <text:p text:style-name="Standard">Leheküljenumbrite lisamiseks tuleb kõigepealt tekitada selle jaoks koht (ehk jalus); menüüst: Lisa/jalus/kõik.</text:p>
      <text:p text:style-name="Standard">Sinna sisse lehküljenumber; menüüst: Lisa/Väljad/leheküljenumber.</text:p>
      <text:p text:style-name="Standard"/>
      <text:p text:style-name="Standard">Et tiitellehel numbrit ei oleks, tuleb esimene lehekülg defineerida tiitellehena (“esimene leht”). Seda saab menüüst: Vormindus/Stiilid ja vormindus. Sealt neljas nupp on leheküljestiilid, kus on ka valik ”esimene lehekülg”.</text:p>
      <text:p text:style-name="Standard"/>
      <text:p text:style-name="Standard"/>
      <text:p text:style-name="Standard">12. Sisukord</text:p>
      <text:p text:style-name="Standard"/>
      <text:p text:style-name="Standard">Teeme oma (salvestatud) pealkirjastiili, millega kujundame kõik pealkirjad. Pealkirjade baasil teeme sisukorra. (lisamine/registrid ja sisukorrad). Oma stiili määramiseks seal on nupp kolme punktiga [...] (loo failist/liigendus ... selle järel), kus tuleb sisukorratase ja sellele vastav stiil paika panna.</text:p>
      <text:p text:style-name="Standard"/>
      <text:p text:style-name="Standard"/>
      <text:p text:style-name="Standard"/>
      <text:p text:style-name="Standard"/>
      <text:p text:style-name="Standard"/>
      <text:p text:style-name="Standard"/>
      <text:p text:style-name="Standard"/>
      <text:p text:style-name="Standard">13. <text:s/>Teksti kopeerimine, teisaldamine, kustutamine</text:p>
      <text:p text:style-name="Standard"/>
      <text:p text:style-name="Standard">Kopeerime seda lauset veel siiasamasse veel 3 korda. </text:p>
      <text:p text:style-name="Standard"/>
      <text:p text:style-name="Standard"/>
      <text:p text:style-name="Standard">Vahetan teisaldamise teel ära sõnade järjekorrad (samas reas):</text:p>
      <text:p text:style-name="Standard"/>
      <text:p text:style-name="Standard">siga põrsas</text:p>
      <text:p text:style-name="Standard">lehm vasikas</text:p>
      <text:p text:style-name="Standard">hobune varss </text:p>
      <text:p text:style-name="Standard">koer kutsikas</text:p>
      <text:p text:style-name="Standard"/>
      <text:p text:style-name="Standard">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text:p>
      <text:p text:style-name="Standard"/>
      <text:p text:style-name="Standard"/>
      <text:p text:style-name="Standard"/>
      <text:p text:style-name="Standard">Asendan järgmises lõigus kõik sõnad „kustutan“ sõnaga „värvin“ ja „üldse ära“ sõnaga „punaseks“.</text:p>
      <text:p text:style-name="Standard"/>
      <text:p text:style-name="Standard">Siin ei kustuta vaid asendame. 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Kustutan selle lõigu teksti üldse ära. </text:p>
      <text:p text:style-name="Standard"/>
      <text:p text:style-name="Standard"/>
      <text:p text:style-name="Standard">14. Piltide lisamine</text:p>
      <text:p text:style-name="Standard"/>
      <text:p text:style-name="Standard">Lisame teksti sisse ühe pildi. (lisamine/pilt), nii et pildi kõrval teksti ei oleks. Lisame teksti sisse ühe pildi. (lisamine/pilt), nii et pildi kõrval teksti ei oleks. Lisame teksti sisse ühe pildi. (lisamine/pilt), nii et pildi kõrval teksti ei oleks.Lisame teksti sisse ühe pildi. (lisamine/pilt), nii et pildi kõrval teksti ei oleks.Lisame teksti sisse ühe pildi. (lisamine/pilt), nii et pildi kõrval teksti ei oleks.Lisame teksti sisse ühe pildi. (lisamine/pilt), nii et pildi kõrval teksti ei oleks.</text:p>
      <text:p text:style-name="Standard"/>
      <text:p text:style-name="Standard"/>
      <text:p text:style-name="Standard">Lisasame selle lõigu teksti sisse ühe pildi nii, et tekst oleks ka pildi kõrval. 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Lisasame selle lõigu teksti sisse ühe pildi nii, et tekst oleks ka pildi kõrval.</text:p>
      <text:p text:style-name="Standard"/>
      <text:p text:style-name="Standard"/>
      <text:p text:style-name="Standard">Eelmisele kahele pildile lisame pealkirjad. (parem klõps pildil/pealdis)</text:p>
      <text:p text:style-name="Standard"/>
      <text:p text:style-name="Standard"/>
      <text:p text:style-name="Standar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Sellele lõigule paneme taustapildid.</text:p>
      <text:p text:style-name="Standard"/>
      <text:p text:style-name="Standard"/>
      <text:p text:style-name="Standard">15. Tabelid</text:p>
      <text:p text:style-name="Standard"/>
      <text:p text:style-name="Standard">Loome tabeli sõprade kontaktandmetest, (tabelis on 4 veergu (nimi, aadres, telefon, meiliaadress); ja vähemalt 5 rida. Täidame tabeli ära.</text:p>
      <text:p text:style-name="Standard"/>
      <text:p text:style-name="Standard"/>
      <text:p text:style-name="Standard"/>
      <text:p text:style-name="Standard">Loome kaupade hinnatabeli. 3 poodi, 5 toodet; arvutame keskmise toote hinna ja poe ostukorvi summa.</text:p>
      <text:p text:style-name="Standard"/>
      <text:p text:style-name="Standard"/>
      <text:p text:style-name="Standard"/>
      <text:p text:style-name="Standard">16. Diagrammid (lisa/ objekt/diagramm)</text:p>
      <text:p text:style-name="Standard">Loome (joon)diagrammi, mis näitaks töötaja keskmise palga muutust aastatel 1995 - 2007.</text:p>
      <text:p text:style-name="Standard"/>
      <text:p text:style-name="Standard"/>
      <text:p text:style-name="Standard"/>
      <text:p text:style-name="Standard"/>
      <text:p text:style-name="Standard">17. Joonistamine </text:p>
      <text:p text:style-name="Standard"/>
      <text:p text:style-name="Standard">Joonistan siia ühe lumememme ja auto. Grupeeni lumememme ja auto eraldi ära. Lumememme „paljundan“ veel 4 korda.</text:p>
      <text:p text:style-name="Standard"/>
      <text:p text:style-name="Standard"/>
      <text:p text:style-name="Standard"/>
      <text:p text:style-name="Standard"/>
      <text:p text:style-name="Standard"/>
      <text:p text:style-name="Standard">18. Taanded</text:p>
      <text:p text:style-name="Standard"/>
      <text:p text:style-name="Standard">See lõik on nihutatud vasakust äärest 3 cm võrra.See lõik on nihutatud vasakust äärest 3 cm võrra. See lõik on nihutatud vasakust äärest 3 cm võrra.See lõik on nihutatud vasakust äärest 3 cm võrra. See lõik on nihutatud vasakust äärest 3 cm võrra.See lõik on nihutatud vasakust äärest 3 cm võrra. See lõik on nihutatud vasakust äärest 3 cm võrra.See lõik on nihutatud vasakust äärest 3 cm võrra.</text:p>
      <text:p text:style-name="Standard"/>
      <text:p text:style-name="Standard">Selle lõigu esimene rida on nihutatud vasakust äärest 5 cm ja kogu lõik paremast ääest 4 cm.Selle lõigu esimene rida on nihutatud vasakust äärest 5 cm ja kogu lõik paremast ääest 4 cm.Selle lõigu esimene rida on nihutatud vasakust äärest 5 cm ja kogu lõik paremast ääest 4 cm.Selle lõigu esimene rida on nihutatud vasakust äärest 5 cm ja kogu lõik paremast ääest 4 cm.Selle lõigu esimene rida on nihutatud vasakust äärest 5 cm ja kogu lõik paremast ääest 4 cm.</text:p>
      <text:p text:style-name="Standard"/>
      <text:p text:style-name="Standard">19. Suured ja väiksed tähed (vormindus/tähesuuruse muutmine)</text:p>
      <text:p text:style-name="Standard"/>
      <text:p text:style-name="Standard">Selle lause tähed muudame suurtähtedeks (trükitähtedeks).</text:p>
      <text:p text:style-name="Standard"/>
      <text:p text:style-name="Standard">SELLE LAUSE TÄHED MUUDAME VÄIKESTEKS.</text:p>
      <text:p text:style-name="Standard"/>
      <text:p text:style-name="Standard">20. Loendus</text:p>
      <text:p text:style-name="Standard"/>
      <text:p text:style-name="Standard">Terves selles dokumendis on:</text:p>
      <text:p text:style-name="Standard"/>
      <text:p text:style-name="Standard">Sõnu:</text:p>
      <text:p text:style-name="Standard">Märke:</text:p>
      <text:p text:style-name="Standard"/>
      <text:p text:style-name="Standard">21. Teksti kirjutamine</text:p>
      <text:p text:style-name="Standard"/>
      <text:p text:style-name="Standard">Siia punktide <text:s/>asemele kirjutan oma nime ................... ja rõõmustan, et töö valm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et" style:country-asian="EE" style:font-size-complex="12pt" style:language-complex="et" style:country-complex="E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Unicode MS" style:font-size-asian="12pt" style:language-asian="et" style:country-asian="EE" style:font-name-complex="Tahoma" style:font-size-complex="12pt" style:language-complex="et" style:country-complex="E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8-01-25T13:18:32</meta:creation-date>
    <dc:date>2008-01-25T14:03:23</dc:date>
    <dc:language>et-EE</dc:language>
    <meta:editing-cycles>2</meta:editing-cycles>
    <meta:editing-duration>PT10M16S</meta:editing-duration>
    <meta:user-defined meta:name="Info 1"/>
    <meta:user-defined meta:name="Info 2"/>
    <meta:user-defined meta:name="Info 3"/>
    <meta:user-defined meta:name="Info 4"/>
    <meta:document-statistic meta:table-count="0" meta:image-count="0" meta:object-count="0" meta:page-count="6" meta:paragraph-count="97" meta:word-count="1920" meta:character-count="12915"/>
  </office:meta>
</office:document-meta>
</file>